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solid" draw:fill-color="#f6f6f6"/>
      <style:paragraph-properties fo:margin-top="0cm" fo:margin-bottom="0.423cm" style:contextual-spacing="false" fo:background-color="#f6f6f6" style:vertical-align="baseline"/>
      <style:text-properties fo:color="#000000" loext:opacity="100%" style:font-name="Times New Roman" fo:font-size="12pt" fo:font-weight="normal" officeooo:paragraph-rsid="00158222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text-properties fo:color="#000000" loext:opacity="100%" style:font-name="Arial" fo:font-size="12pt" officeooo:paragraph-rsid="00158222" style:font-size-asian="12pt" style:font-name-complex="Arial" style:font-size-complex="12pt"/>
    </style:style>
    <style:style style:name="P3" style:family="paragraph" style:parent-style-name="Standard">
      <loext:graphic-properties draw:fill="solid" draw:fill-color="#f6f6f6"/>
      <style:paragraph-properties fo:text-align="center" style:justify-single-word="false" fo:background-color="#f6f6f6" style:vertical-align="baseline"/>
      <style:text-properties fo:color="#000000" loext:opacity="100%" style:font-name="Times New Roman" fo:font-size="12pt" fo:font-weight="bold" officeooo:paragraph-rsid="00158222" style:font-size-asian="12pt" style:font-weight-asian="bold" style:font-name-complex="Arial" style:font-size-complex="12pt" style:font-weight-complex="bold" loext:padding="0cm" loext:border="none" loext:shadow="none"/>
    </style:style>
    <style:style style:name="P4" style:family="paragraph" style:parent-style-name="Standard">
      <loext:graphic-properties draw:fill="solid" draw:fill-color="#f6f6f6"/>
      <style:paragraph-properties fo:background-color="#f6f6f6" style:vertical-align="baseline"/>
      <style:text-properties fo:color="#000000" loext:opacity="100%" style:font-name="Times New Roman" fo:font-size="12pt" fo:font-weight="bold" officeooo:paragraph-rsid="00158222" style:font-size-asian="12pt" style:font-weight-asian="bold" style:font-name-complex="Arial" style:font-size-complex="12pt" style:font-weight-complex="bold" loext:padding="0cm" loext:border="none" loext:shadow="none"/>
    </style:style>
    <style:style style:name="P5" style:family="paragraph" style:parent-style-name="Standard">
      <loext:graphic-properties draw:fill="solid" draw:fill-color="#f6f6f6"/>
      <style:paragraph-properties fo:text-align="center" style:justify-single-word="false" fo:background-color="#f6f6f6" style:vertical-align="baseline"/>
      <style:text-properties fo:color="#000000" loext:opacity="100%" style:font-name="Times New Roman" fo:font-size="12pt" officeooo:paragraph-rsid="00158222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Государственный гимн Республики Татарстан</text:h>
      <text:p text:style-name="P3">Татарстан Республикасы</text:p>
      <text:p text:style-name="P3">Дәүләт гимны тексты</text:p>
      <text:p text:style-name="P3"> </text:p>
      <text:p text:style-name="P3">/Рамазан Байтимиров сүзләре, рус теленә Филипп Пираев тәрҗемәсе, Рөстәм Яхин музыкасы/</text:p>
      <text:p text:style-name="P5"> </text:p>
      <text:p text:style-name="P4">Мәңге яшә, газиз Ватаныбыз,</text:p>
      <text:p text:style-name="P4">Халкым тели изге теләкләр!</text:p>
      <text:p text:style-name="P4">Гомерлеккә якын туган булып</text:p>
      <text:p text:style-name="P4">Яши бездә төрле милләтләр.</text:p>
      <text:p text:style-name="P4">Күп гасырлар кичкән чал тарихлы</text:p>
      <text:p text:style-name="P4">Данлы илем, үзең бер дастан!</text:p>
      <text:p text:style-name="P4">Синдә генә безнең язмышыбыз,</text:p>
      <text:p text:style-name="P4">Республикам минем, Татарстан!</text:p>
      <text:p text:style-name="P4"> </text:p>
      <text:p text:style-name="P4">Цвети, священная земля моя,</text:p>
      <text:p text:style-name="P4">Да будет мирным твой небосвод!</text:p>
      <text:p text:style-name="P4">Единый дом у нас, одна семья,</text:p>
      <text:p text:style-name="P4">Живёт в согласии наш народ.</text:p>
      <text:p text:style-name="P4">Богатый мудростью седых веков,</text:p>
      <text:p text:style-name="P4">Надеждой, верою ты нам стал,</text:p>
      <text:p text:style-name="P4">И пусть хранит тебя моя любовь,</text:p>
      <text:p text:style-name="P4">Моя Республика, мой Татарстан!</text:p>
      <text:h text:style-name="P1" text:outline-level="1">Государственный гимн Республики Татарстан</text:h>
      <text:p text:style-name="P3">Татарстан Республикасы</text:p>
      <text:p text:style-name="P3">Дәүләт гимны тексты</text:p>
      <text:p text:style-name="P3"> </text:p>
      <text:p text:style-name="P3">/Рамазан Байтимиров сүзләре, рус теленә Филипп Пираев тәрҗемәсе, Рөстәм Яхин музыкасы/</text:p>
      <text:p text:style-name="P5"> </text:p>
      <text:p text:style-name="P4">Мәңге яшә, газиз Ватаныбыз,</text:p>
      <text:p text:style-name="P4">Халкым тели изге теләкләр!</text:p>
      <text:p text:style-name="P4">Гомерлеккә якын туган булып</text:p>
      <text:p text:style-name="P4">Яши бездә төрле милләтләр.</text:p>
      <text:p text:style-name="P4">Күп гасырлар кичкән чал тарихлы</text:p>
      <text:p text:style-name="P4">Данлы илем, үзең бер дастан!</text:p>
      <text:p text:style-name="P4">Синдә генә безнең язмышыбыз,</text:p>
      <text:p text:style-name="P4">Республикам минем, Татарстан!</text:p>
      <text:p text:style-name="P4"> </text:p>
      <text:p text:style-name="P4">Цвети, священная земля моя,</text:p>
      <text:p text:style-name="P4">Да будет мирным твой небосвод!</text:p>
      <text:p text:style-name="P4">Единый дом у нас, одна семья,</text:p>
      <text:p text:style-name="P4">Живёт в согласии наш народ.</text:p>
      <text:p text:style-name="P4">Богатый мудростью седых веков,</text:p>
      <text:p text:style-name="P4">Надеждой, верою ты нам стал,</text:p>
      <text:p text:style-name="P4">И пусть хранит тебя моя любовь,</text:p>
      <text:p text:style-name="P4">Моя Республика, мой Татарстан!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9T14:07:15.997000000</meta:creation-date>
    <dc:date>2024-04-09T14:09:10.914000000</dc:date>
    <meta:editing-duration>PT1M56S</meta:editing-duration>
    <meta:editing-cycles>1</meta:editing-cycles>
    <meta:document-statistic meta:table-count="0" meta:image-count="0" meta:object-count="0" meta:page-count="1" meta:paragraph-count="46" meta:word-count="184" meta:character-count="1250" meta:non-whitespace-character-count="1100"/>
    <meta:generator>LibreOffice/7.2.6.2$Windows_X86_64 LibreOffice_project/b0ec3a565991f7569a5a7f5d24fed7f52653d754</meta:generator>
  </office:meta>
</office:document-meta>
</file>